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/text:p>
      <text:p text:style-name="Standard"/>
      <text:p text:style-name="Standard"><text:s text:c="42"/><text:span text:style-name="T1">RESULTATS CO DU 26/09/2009</text:span></text:p>
      <text:p text:style-name="Standard"><text:span text:style-name="T1"><text:s text:c="39"/>A SAINT CLAIR</text:span></text:p>
      <text:p text:style-name="Standard"><text:span text:style-name="T1"/></text:p>
      <text:p text:style-name="P1"><text:span text:style-name="T2">CIRCUIT VERT :</text:span> </text:p>
      <text:p text:style-name="P1">1/ LIEVRE Emeric 02H32'</text:p>
      <text:p text:style-name="P1">2/ ROUXEL LOIC 02H33'</text:p>
      <text:p text:style-name="P1"/>
      <text:p text:style-name="P1"><text:span text:style-name="T2">CIRCUIT BLEU HOMME /FEMME:</text:span></text:p>
      <text:p text:style-name="P1">1/ RAMBLIERE Théo 02h12'</text:p>
      <text:p text:style-name="P1">2/ VERA Phillipe 02H21'</text:p>
      <text:p text:style-name="P1">3/LIEVRE Eric 02H22'</text:p>
      <text:p text:style-name="P1">4/QUERVEL Dominique 02H25'</text:p>
      <text:p text:style-name="P1">5//DESANGLES Laure 02H26'</text:p>
      <text:p text:style-name="P1">LESCURE claudie PM</text:p>
      <text:p text:style-name="P1"/>
      <text:p text:style-name="P2">CIRCUIT ROUGE HOMME :</text:p>
      <text:p text:style-name="P1">1/ LESTARQUID Laurent 1H49'</text:p>
      <text:p text:style-name="P1">2/ PELAPRAT Eric 02H01'</text:p>
      <text:p text:style-name="P1">3/ LESCURE Eric 02H08'</text:p>
      <text:p text:style-name="P1">4/ MOUNIER Sébastien 02H14'</text:p>
      <text:p text:style-name="P1">5/ TERRAL Thibault 02H16'</text:p>
      <text:p text:style-name="P1">6/ CHAMPREUX Jean philippe 02H17'</text:p>
      <text:p text:style-name="P1">7/ DESANGLES Yanis 02h18'</text:p>
      <text:p text:style-name="P1">8/ BALGUERIE Eric 02H19'</text:p>
      <text:p text:style-name="P1">9/ LADOUX Pierre 02H23'</text:p>
      <text:p text:style-name="P1">10/ TREMOULET joël 02H34'</text:p>
      <text:p text:style-name="P1">11/ TREMOULET Gilles 02H38'</text:p>
      <text:p text:style-name="P1">12/ CAZELLE Didier 02H44'</text:p>
      <text:p text:style-name="P1">13/ TENEDOS robert 02H51'</text:p>
      <text:p text:style-name="P1"/>
      <text:p text:style-name="P1">LECORVEC Florent PM</text:p>
      <text:p text:style-name="P1">MARION Jean Marc PM</text:p>
      <text:p text:style-name="P1">TERRAL Mathilde PM</text:p>
      <text:p text:style-name="P1">TARDIEUX Thomas PM</text:p>
      <text:p text:style-name="P1">MOUNIER Coralie PM</text:p>
      <text:p text:style-name="P1">RAMBLIERE Frédéric PM</text:p>
      <text:p text:style-name="P1"/>
      <text:p text:style-name="P2">CIRCUIT ROUGE FEMME :</text:p>
      <text:p text:style-name="P3">1/ MARION Lucie 02H34'</text:p>
      <text:p text:style-name="P3">2/ TRMOULET Carole 03H21'</text:p>
      <text:p text:style-name="P3"/>
      <text:p text:style-name="P2">CIRCUIT BLEU UNIQUEMENT PEDESTRE :</text:p>
      <text:p text:style-name="P3">1/ TEMPLIER Françoise 01H02'</text:p>
      <text:p text:style-name="P3">2/ CAZELLE Aline 01H05'</text:p>
      <text:p text:style-name="P3">3/ BARRAL Michèle 01H32'</text:p>
      <text:p text:style-name="P3">4/ MOULENES Magalie 01H48'</text:p>
      <text:p text:style-name="P3">5/ MOULENES Alizee 01H50'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endarmerie Nationale</meta:initial-creator>
    <meta:creation-date>2009-10-05T10:33:06</meta:creation-date>
    <dc:creator>Gendarmerie Nationale</dc:creator>
    <dc:date>2009-10-05T10:59:40</dc:date>
    <meta:editing-cycles>1</meta:editing-cycles>
    <meta:editing-duration>PT2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156" meta:character-count="1044"/>
  </office:meta>
</office:document-meta>
</file>